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61">
            <text:p>61</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00">
            <text:p>8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41">
            <text:p>94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20">
            <text:p>5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3.9">
            <text:p>3.9</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5319/487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3:06+02:00</meta:creation-date>
    <dc:date>2024-06-14T11:53:06+02:00</dc:date>
    <dc:title>Untitled Spreadsheet</dc:title>
    <dc:description/>
    <dc:subject/>
    <meta:keyword/>
    <meta:user-defined meta:name="Company"/>
    <meta:user-defined meta:name="category"/>
  </office:meta>
</office:document-meta>
</file>