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0.7">
            <text:p>0.7</text:p>
          </table:table-cell>
          <table:table-cell table:number-columns-repeated="1011"/>
        </table:table-row>
        <table:table-row>
          <table:table-cell table:style-name="ce5" office:value-type="string">
            <text:p>latifoglie</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0.7">
            <text:p>0.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05556/487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tterranee (radici) degli alberi e arbusti vivi di almeno 12 cm di diametro a petto d'uomo (DPU). La biomassa delle radici è determinata secondo il metodo di Zell e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4:37+02:00</meta:creation-date>
    <dc:date>2024-05-28T10:14:37+02:00</dc:date>
    <dc:title>Untitled Spreadsheet</dc:title>
    <dc:description/>
    <dc:subject/>
    <meta:keyword/>
    <meta:user-defined meta:name="Company"/>
    <meta:user-defined meta:name="category"/>
  </office:meta>
</office:document-meta>
</file>