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296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4">
            <text:p>234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number-columns-repeated="1009"/>
        </table:table-row>
        <table:table-row>
          <table:table-cell table:style-name="ce5" office:value-type="string">
            <text:p>subalpin</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table-cell table:style-name="ce5" office:value-type="string">
            <text:p>hochmontan</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1">
            <text:p>6.1</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
            <text:p>3</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9.1">
            <text:p>9.1</text:p>
          </table:table-cell>
          <table:table-cell table:style-name="ce6" office:value-type="float" office:value="4">
            <text:p>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7.9">
            <text:p>7.9</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9.9">
            <text:p>9.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8.2">
            <text:p>8.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28/489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22:10+02:00</meta:creation-date>
    <dc:date>2024-06-12T16:22:10+02:00</dc:date>
    <dc:title>Untitled Spreadsheet</dc:title>
    <dc:description/>
    <dc:subject/>
    <meta:keyword/>
    <meta:user-defined meta:name="Company"/>
    <meta:user-defined meta:name="category"/>
  </office:meta>
</office:document-meta>
</file>