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5">
            <text:p>4.5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-50.3">
            <text:p>-5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442.1">
            <text:p>442.1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-49.7">
            <text:p>-49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-32.4">
            <text:p>-3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32.6">
            <text:p>-3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1.9">
            <text:p>11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08005/4897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2:01:46+02:00</meta:creation-date>
    <dc:date>2024-06-04T02:01:46+02:00</dc:date>
    <dc:title>Untitled Spreadsheet</dc:title>
    <dc:description/>
    <dc:subject/>
    <meta:keyword/>
    <meta:user-defined meta:name="Company"/>
    <meta:user-defined meta:name="category"/>
  </office:meta>
</office:document-meta>
</file>