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67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67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67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67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3.67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678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1100">
            <text:p>-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30">
            <text:p>59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745">
            <text:p>-174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49">
            <text:p>-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60">
            <text:p>-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4">
            <text:p>371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08034/489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3:50:33+02:00</meta:creation-date>
    <dc:date>2024-06-05T13:50:33+02:00</dc:date>
    <dc:title>Untitled Spreadsheet</dc:title>
    <dc:description/>
    <dc:subject/>
    <meta:keyword/>
    <meta:user-defined meta:name="Company"/>
    <meta:user-defined meta:name="category"/>
  </office:meta>
</office:document-meta>
</file>