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91">
            <text:p>-5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9778">
            <text:p>-9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826">
            <text:p>-8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5554">
            <text:p>-5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-1173">
            <text:p>-11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63">
            <text:p>-46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17830">
            <text:p>-17830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49">
            <text:p>984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955">
            <text:p>95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5897">
            <text:p>-58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229">
            <text:p>-3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171">
            <text:p>-4171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08057/489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2:17:21+02:00</meta:creation-date>
    <dc:date>2024-06-05T12:17:21+02:00</dc:date>
    <dc:title>Untitled Spreadsheet</dc:title>
    <dc:description/>
    <dc:subject/>
    <meta:keyword/>
    <meta:user-defined meta:name="Company"/>
    <meta:user-defined meta:name="category"/>
  </office:meta>
</office:document-meta>
</file>