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358">
            <text:p>-3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7">
            <text:p>4287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4078">
            <text:p>-40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142">
            <text:p>-1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296">
            <text:p>-12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-3445">
            <text:p>-3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95">
            <text:p>20695</text:p>
          </table:table-cell>
          <table:table-cell table:style-name="ce6" office:value-type="float" office:value="-485">
            <text:p>-48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4501">
            <text:p>-45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-453">
            <text:p>-4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996">
            <text:p>-1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0">
            <text:p>593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15426">
            <text:p>-15426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28">
            <text:p>1092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77">
            <text:p>-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4">
            <text:p>13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892">
            <text:p>-18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-1084">
            <text:p>-108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2948">
            <text:p>-29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2847">
            <text:p>-2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-1217">
            <text:p>-1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14">
            <text:p>371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08066/489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9:30:01+02:00</meta:creation-date>
    <dc:date>2024-06-05T09:30:01+02:00</dc:date>
    <dc:title>Untitled Spreadsheet</dc:title>
    <dc:description/>
    <dc:subject/>
    <meta:keyword/>
    <meta:user-defined meta:name="Company"/>
    <meta:user-defined meta:name="category"/>
  </office:meta>
</office:document-meta>
</file>