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1.8">
            <text:p>1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1.1">
            <text:p>61.1</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0.6">
            <text:p>1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7.1">
            <text:p>67.1</text:p>
          </table:table-cell>
          <table:table-cell table:style-name="ce6" office:value-type="float" office:value="7">
            <text:p>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6">
            <text:p>13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0.4">
            <text:p>60.4</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0.1">
            <text:p>40.1</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9">
            <text:p>9</text:p>
          </table:table-cell>
          <table:table-cell table:style-name="ce6" office:value-type="float" office:value="255.5">
            <text:p>25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7">
            <text:p>10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7.7">
            <text:p>37.7</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1.8">
            <text:p>61.8</text:p>
          </table:table-cell>
          <table:table-cell table:style-name="ce6" office:value-type="float" office:value="7">
            <text:p>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8.1">
            <text:p>14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7.8">
            <text:p>67.8</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0.8">
            <text:p>60.8</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5">
            <text:p>14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1.2">
            <text:p>41.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53.6">
            <text:p>53.6</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381/491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24:17+02:00</meta:creation-date>
    <dc:date>2024-06-04T10:24:17+02:00</dc:date>
    <dc:title>Untitled Spreadsheet</dc:title>
    <dc:description/>
    <dc:subject/>
    <meta:keyword/>
    <meta:user-defined meta:name="Company"/>
    <meta:user-defined meta:name="category"/>
  </office:meta>
</office:document-meta>
</file>