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
            <text:p>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7.7">
            <text:p>7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70.2">
            <text:p>70.2</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40.8">
            <text:p>4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660.1">
            <text:p>66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0%</text:p>
          </table:table-cell>
          <table:table-cell table:style-name="ce6" office:value-type="float" office:value="44.4">
            <text:p>44.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3.4">
            <text:p>21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5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1.4">
            <text:p>11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72.4">
            <text:p>72.4</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0%</text:p>
          </table:table-cell>
          <table:table-cell table:style-name="ce6" office:value-type="float" office:value="46.3">
            <text:p>46.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5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09686/491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03:50+02:00</meta:creation-date>
    <dc:date>2024-06-18T12:03:50+02:00</dc:date>
    <dc:title>Untitled Spreadsheet</dc:title>
    <dc:description/>
    <dc:subject/>
    <meta:keyword/>
    <meta:user-defined meta:name="Company"/>
    <meta:user-defined meta:name="category"/>
  </office:meta>
</office:document-meta>
</file>