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
            <text:p>5</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8.9">
            <text:p>8.9</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8.8">
            <text:p>8.8</text:p>
          </table:table-cell>
          <table:table-cell table:style-name="ce6" office:value-type="float" office:value="3.4">
            <text:p>3.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1">
            <text:p>8.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3">
            <text:p>9.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9">
            <text:p>9.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
            <text:p>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
            <text:p>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2">
            <text:p>9.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1">
            <text:p>1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8">
            <text:p>14.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702/491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27:03+02:00</meta:creation-date>
    <dc:date>2024-06-04T08:27:03+02:00</dc:date>
    <dc:title>Untitled Spreadsheet</dc:title>
    <dc:description/>
    <dc:subject/>
    <meta:keyword/>
    <meta:user-defined meta:name="Company"/>
    <meta:user-defined meta:name="category"/>
  </office:meta>
</office:document-meta>
</file>