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7.1">
            <text:p>7.1</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0">
            <text:p>10</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
            <text:p>1</text:p>
          </table:table-cell>
          <table:table-cell table:style-name="ce6" office:value-type="float" office:value="11.6">
            <text:p>11.6</text:p>
          </table:table-cell>
          <table:table-cell table:style-name="ce6" office:value-type="float" office:value="1">
            <text:p>1</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9.6">
            <text:p>9.6</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12.1">
            <text:p>1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81.3">
            <text:p>81.3</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7.1">
            <text:p>7.1</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0.1">
            <text:p>10.1</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
            <text:p>1</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09900/491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1:04:28+02:00</meta:creation-date>
    <dc:date>2024-06-04T11:04:28+02:00</dc:date>
    <dc:title>Untitled Spreadsheet</dc:title>
    <dc:description/>
    <dc:subject/>
    <meta:keyword/>
    <meta:user-defined meta:name="Company"/>
    <meta:user-defined meta:name="category"/>
  </office:meta>
</office:document-meta>
</file>