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52.6">
            <text:p>52.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4.6">
            <text:p>15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4">
            <text:p>90.4</text:p>
          </table:table-cell>
          <table:table-cell table:style-name="ce6" office:value-type="float" office:value="6">
            <text:p>6</text:p>
          </table:table-cell>
          <table:table-cell table:style-name="ce6" office:value-type="float" office:value="53.2">
            <text:p>53.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5.3">
            <text:p>23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81.4">
            <text:p>81.4</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7.8">
            <text:p>14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8.8">
            <text:p>68.8</text:p>
          </table:table-cell>
          <table:table-cell table:style-name="ce6" office:value-type="float" office:value="7">
            <text:p>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5.8">
            <text:p>55.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5.9">
            <text:p>95.9</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8">
            <text:p>86.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0378/492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30:18+02:00</meta:creation-date>
    <dc:date>2024-05-31T19:30:18+02:00</dc:date>
    <dc:title>Untitled Spreadsheet</dc:title>
    <dc:description/>
    <dc:subject/>
    <meta:keyword/>
    <meta:user-defined meta:name="Company"/>
    <meta:user-defined meta:name="category"/>
  </office:meta>
</office:document-meta>
</file>