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4.5">
            <text:p>44.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8">
            <text:p>10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1.8">
            <text:p>71.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2.2">
            <text:p>72.2</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0.5">
            <text:p>70.5</text:p>
          </table:table-cell>
          <table:table-cell table:style-name="ce6" office:value-type="float" office:value="6">
            <text:p>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8.9">
            <text:p>48.9</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6.5">
            <text:p>12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1.7">
            <text:p>61.7</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5.7">
            <text:p>19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4.5">
            <text:p>44.5</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2.2">
            <text:p>72.2</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2.5">
            <text:p>72.5</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1.6">
            <text:p>71.6</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9.2">
            <text:p>4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999/492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18:48+02:00</meta:creation-date>
    <dc:date>2024-06-05T15:18:48+02:00</dc:date>
    <dc:title>Untitled Spreadsheet</dc:title>
    <dc:description/>
    <dc:subject/>
    <meta:keyword/>
    <meta:user-defined meta:name="Company"/>
    <meta:user-defined meta:name="category"/>
  </office:meta>
</office:document-meta>
</file>