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7">
            <text:p>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4.9">
            <text:p>18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68.8">
            <text:p>68.8</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8">
            <text:p>19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6.5">
            <text:p>17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6.8">
            <text:p>13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2.4">
            <text:p>10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43.6">
            <text:p>43.6</text:p>
          </table:table-cell>
          <table:table-cell table:style-name="ce6" office:value-type="float" office:value="8">
            <text:p>8</text:p>
          </table:table-cell>
          <table:table-cell table:style-name="ce6" office:value-type="float" office:value="79.6">
            <text:p>79.6</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7">
            <text:p>7</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6">
            <text:p>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85.5">
            <text:p>85.5</text:p>
          </table:table-cell>
          <table:table-cell table:style-name="ce6" office:value-type="float" office:value="6">
            <text:p>6</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11017/492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37:30+02:00</meta:creation-date>
    <dc:date>2024-05-29T17:37:30+02:00</dc:date>
    <dc:title>Untitled Spreadsheet</dc:title>
    <dc:description/>
    <dc:subject/>
    <meta:keyword/>
    <meta:user-defined meta:name="Company"/>
    <meta:user-defined meta:name="category"/>
  </office:meta>
</office:document-meta>
</file>