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Rad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Rad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ein</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73.9">
            <text:p>73.9</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93.9">
            <text:p>93.9</text:p>
          </table:table-cell>
          <table:table-cell table:style-name="ce6" office:value-type="float" office:value="0.8">
            <text:p>0.8</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312130/493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Radfahren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Radfahren» (inkl. Rad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20:54+02:00</meta:creation-date>
    <dc:date>2024-06-05T14:20:54+02:00</dc:date>
    <dc:title>Untitled Spreadsheet</dc:title>
    <dc:description/>
    <dc:subject/>
    <meta:keyword/>
    <meta:user-defined meta:name="Company"/>
    <meta:user-defined meta:name="category"/>
  </office:meta>
</office:document-meta>
</file>