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6">
            <text:p>28.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1">
            <text:p>103.1</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7.4">
            <text:p>7.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6">
            <text:p>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6">
            <text:p>239.6</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4">
            <text:p>0.4</text:p>
          </table:table-cell>
          <table:table-cell table:style-name="ce6" office:value-type="float" office:value="70">
            <text:p>7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2">
            <text:p>6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40">
            <text:p>40</text:p>
          </table:table-cell>
          <table:table-cell table:style-name="ce6" office:value-type="float" office:value="7">
            <text:p>7</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
            <text:p>6</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303.7">
            <text:p>303.7</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6">
            <text:p>16</text:p>
          </table:table-cell>
          <table:table-cell table:style-name="ce6" office:value-type="float" office:value="84.3">
            <text:p>8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40 %</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2">
            <text:p>5.2</text:p>
          </table:table-cell>
          <table:table-cell table:style-name="ce6" office:value-type="float" office:value="19">
            <text:p>1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
            <text:p>1.9</text:p>
          </table:table-cell>
          <table:table-cell table:style-name="ce6" office:value-type="float" office:value="31">
            <text:p>3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6.6">
            <text:p>6.6</text:p>
          </table:table-cell>
          <table:table-cell table:style-name="ce6" office:value-type="float" office:value="17">
            <text:p>17</text:p>
          </table:table-cell>
          <table:table-cell table:style-name="ce6" office:value-type="float" office:value="98.4">
            <text:p>9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60 %</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7">
            <text:p>6.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
            <text:p>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
            <text:p>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86.4">
            <text:p>8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3">
            <text:p>63.3</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9">
            <text:p>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5">
            <text:p>25</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6">
            <text:p>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8">
            <text:p>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4">
            <text:p>3.4</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57.7">
            <text:p>357.7</text:p>
          </table:table-cell>
          <table:table-cell table:style-name="ce6" office:value-type="float" office:value="2">
            <text:p>2</text:p>
          </table:table-cell>
          <table:table-cell table:number-columns-repeated="970"/>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20.9">
            <text:p>20.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
            <text:p>9</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0.1">
            <text:p>12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40 %</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60 %</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 %</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8.8">
            <text:p>38.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1.5">
            <text:p>221.5</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no al 20%</text:p>
          </table:table-cell>
          <table:table-cell table:style-name="ce6" office:value-type="float" office:value="24.1">
            <text:p>24.1</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6.8">
            <text:p>256.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40 %</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60 %</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60.5">
            <text:p>60.5</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8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6.8">
            <text:p>236.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7">
            <text:p>9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16291/498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3:13:41+02:00</meta:creation-date>
    <dc:date>2024-06-05T23:13:41+02:00</dc:date>
    <dc:title>Untitled Spreadsheet</dc:title>
    <dc:description/>
    <dc:subject/>
    <meta:keyword/>
    <meta:user-defined meta:name="Company"/>
    <meta:user-defined meta:name="category"/>
  </office:meta>
</office:document-meta>
</file>