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4.7">
            <text:p>3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20.1">
            <text:p>20.1</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8.7">
            <text:p>8.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
            <text:p>6</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0.9">
            <text:p>20.9</text:p>
          </table:table-cell>
          <table:table-cell table:style-name="ce6" office:value-type="string">
            <text:p>.</text:p>
          </table:table-cell>
          <table:table-cell table:style-name="ce6" office:value-type="float" office:value="21.4">
            <text:p>2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8.7">
            <text:p>8.7</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8">
            <text:p>2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7">
            <text:p>8.7</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9">
            <text:p>2.9</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56.5">
            <text:p>5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4">
            <text:p>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6">
            <text:p>8.6</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2.7">
            <text:p>32.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64.5">
            <text:p>64.5</text:p>
          </table:table-cell>
          <table:table-cell table:style-name="ce6" office:value-type="float" office:value="4">
            <text:p>4</text:p>
          </table:table-cell>
          <table:table-cell table:style-name="ce6" office:value-type="float" office:value="54.2">
            <text:p>5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
            <text:p>3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7">
            <text:p>16.7</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1.2">
            <text:p>21.2</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float" office:value="10.1">
            <text:p>10.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6.8">
            <text:p>16.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8">
            <text:p>1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6.8">
            <text:p>1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
            <text:p>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
            <text:p>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16446/498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2:36+02:00</meta:creation-date>
    <dc:date>2024-06-05T20:42:36+02:00</dc:date>
    <dc:title>Untitled Spreadsheet</dc:title>
    <dc:description/>
    <dc:subject/>
    <meta:keyword/>
    <meta:user-defined meta:name="Company"/>
    <meta:user-defined meta:name="category"/>
  </office:meta>
</office:document-meta>
</file>