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3.6">
            <text:p>13.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16.7">
            <text:p>16.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8.3">
            <text:p>8.3</text:p>
          </table:table-cell>
          <table:table-cell table:style-name="ce6" office:value-type="float" office:value="8">
            <text:p>8</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30.3">
            <text:p>3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33.9">
            <text:p>33.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1.7">
            <text:p>1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15.5">
            <text:p>1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5.4">
            <text:p>15.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
            <text:p>3</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
            <text:p>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6">
            <text:p>10.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3.1">
            <text:p>1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1.9">
            <text:p>11.9</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9">
            <text:p>9</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21.6">
            <text:p>2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27.4">
            <text:p>2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3">
            <text:p>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2.4">
            <text:p>2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7">
            <text:p>8.7</text:p>
          </table:table-cell>
          <table:table-cell table:style-name="ce6" office:value-type="float" office:value="8.3">
            <text:p>8.3</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54.8">
            <text:p>5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
            <text:p>5</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5">
            <text:p>5</text:p>
          </table:table-cell>
          <table:table-cell table:style-name="ce6" office:value-type="float" office:value="23.5">
            <text:p>2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40 %</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48">
            <text:p>4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4">
            <text:p>4</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31.6">
            <text:p>31.6</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 %</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5">
            <text:p>1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18.2">
            <text:p>1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80 %</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
            <text:p>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
            <text:p>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2">
            <text:p>2</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5.8">
            <text:p>5.8</text:p>
          </table:table-cell>
          <table:table-cell table:style-name="ce6" office:value-type="float" office:value="5.6">
            <text:p>5.6</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9.4">
            <text:p>9.4</text:p>
          </table:table-cell>
          <table:table-cell table:style-name="ce6" office:value-type="float" office:value="3">
            <text:p>3</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
            <text:p>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8.2">
            <text:p>8.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1.6">
            <text:p>41.6</text:p>
          </table:table-cell>
          <table:table-cell table:style-name="ce6" office:value-type="float" office:value="7">
            <text:p>7</text:p>
          </table:table-cell>
          <table:table-cell table:style-name="ce6" office:value-type="float" office:value="48.1">
            <text:p>48.1</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37">
            <text:p>37</text:p>
          </table:table-cell>
          <table:table-cell table:style-name="ce6" office:value-type="float" office:value="8.2">
            <text:p>8.2</text:p>
          </table:table-cell>
          <table:table-cell table:style-name="ce6" office:value-type="float" office:value="54.9">
            <text:p>54.9</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63.6">
            <text:p>63.6</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5.2">
            <text:p>65.2</text:p>
          </table:table-cell>
          <table:table-cell table:style-name="ce6" office:value-type="float" office:value="4">
            <text:p>4</text:p>
          </table:table-cell>
          <table:table-cell table:style-name="ce6" office:value-type="float" office:value="54.2">
            <text:p>5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3.2">
            <text:p>33.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8">
            <text:p>8</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 %</text:p>
          </table:table-cell>
          <table:table-cell table:style-name="ce6" office:value-type="float" office:value="10.2">
            <text:p>1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8">
            <text:p>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80 %</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8.9">
            <text:p>8.9</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4">
            <text:p>6.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16569/498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22:31+02:00</meta:creation-date>
    <dc:date>2024-05-16T16:22:31+02:00</dc:date>
    <dc:title>Untitled Spreadsheet</dc:title>
    <dc:description/>
    <dc:subject/>
    <meta:keyword/>
    <meta:user-defined meta:name="Company"/>
    <meta:user-defined meta:name="category"/>
  </office:meta>
</office:document-meta>
</file>