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06.7">
            <text:p>50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7.5">
            <text:p>67.5</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6">
            <text:p>76.6</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710.8">
            <text:p>71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67.3">
            <text:p>6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574">
            <text:p>5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7.5">
            <text:p>67.5</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6">
            <text:p>76.6</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25.1">
            <text:p>25.1</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9">
            <text:p>56.9</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712">
            <text:p>7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7602/49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8:51+02:00</meta:creation-date>
    <dc:date>2024-05-12T23:48:51+02:00</dc:date>
    <dc:title>Untitled Spreadsheet</dc:title>
    <dc:description/>
    <dc:subject/>
    <meta:keyword/>
    <meta:user-defined meta:name="Company"/>
    <meta:user-defined meta:name="category"/>
  </office:meta>
</office:document-meta>
</file>