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imber production</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2">
            <text:p>2</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2">
            <text:p>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6">
            <text:p>6</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8">
            <text:p>0.8</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5.1">
            <text:p>5.1</text:p>
          </table:table-cell>
          <table:table-cell table:style-name="ce6" office:value-type="float" office:value="2.1">
            <text:p>2.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4.8">
            <text:p>4.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 (SP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protection against natural hazards (non-SPF)</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2">
            <text:p>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4">
            <text:p>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6.3">
            <text:p>6.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9.9">
            <text:p>9.9</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landscape protection</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3">
            <text:p>9.3</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recreation</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
            <text:p>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1"/>
        </table:table-row>
        <table:table-row>
          <table:table-cell table:style-name="ce5" office:value-type="string">
            <text:p>military</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18067/499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5:06+02:00</meta:creation-date>
    <dc:date>2024-05-26T15:35:06+02:00</dc:date>
    <dc:title>Untitled Spreadsheet</dc:title>
    <dc:description/>
    <dc:subject/>
    <meta:keyword/>
    <meta:user-defined meta:name="Company"/>
    <meta:user-defined meta:name="category"/>
  </office:meta>
</office:document-meta>
</file>