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6.3">
            <text:p>46.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2">
            <text:p>56.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5.8">
            <text:p>125.8</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4">
            <text:p>4</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96.2">
            <text:p>1196.2</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110/499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6:21+02:00</meta:creation-date>
    <dc:date>2024-06-13T09:56:21+02:00</dc:date>
    <dc:title>Untitled Spreadsheet</dc:title>
    <dc:description/>
    <dc:subject/>
    <meta:keyword/>
    <meta:user-defined meta:name="Company"/>
    <meta:user-defined meta:name="category"/>
  </office:meta>
</office:document-meta>
</file>