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as de branches et de bo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as de branches et de boi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ésent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absent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05.03.2024 #1318149/4998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as de branches et de bois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lacettes d'échantillonnage sans accumulation de bois ou avec au moins une accumulation compacte de bois d'au moins 30 cm de hauteur et 3 m² de surface sur la surface d'interprétation (50 × 50 m), laissée dans le peuplement après la récolte de bois. Source: relevé de terrain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2:54:52+02:00</meta:creation-date>
    <dc:date>2024-05-14T02:54:52+02:00</dc:date>
    <dc:title>Untitled Spreadsheet</dc:title>
    <dc:description/>
    <dc:subject/>
    <meta:keyword/>
    <meta:user-defined meta:name="Company"/>
    <meta:user-defined meta:name="category"/>
  </office:meta>
</office:document-meta>
</file>