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s de branches et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as de branches et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ésent</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0.6">
            <text:p>0.6</text:p>
          </table:table-cell>
          <table:table-cell table:number-columns-repeated="1011"/>
        </table:table-row>
        <table:table-row>
          <table:table-cell table:style-name="ce5" office:value-type="string">
            <text:p>absent</text:p>
          </table:table-cell>
          <table:table-cell table:style-name="ce6" office:value-type="float" office:value="65.2">
            <text:p>65.2</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77.2">
            <text:p>77.2</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1">
            <text:p>1</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18188/499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s de branches et de bois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lacettes d'échantillonnage sans accumulation de bois ou avec au moins une accumulation compacte de bois d'au moins 30 cm de hauteur et 3 m² de surface sur la surface d'interprétation (50 × 50 m), laissée dans le peuplement après la récolte de bois. Source: relevé de terrain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35:48+02:00</meta:creation-date>
    <dc:date>2024-05-29T18:35:48+02:00</dc:date>
    <dc:title>Untitled Spreadsheet</dc:title>
    <dc:description/>
    <dc:subject/>
    <meta:keyword/>
    <meta:user-defined meta:name="Company"/>
    <meta:user-defined meta:name="category"/>
  </office:meta>
</office:document-meta>
</file>