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classes) · traces d'incend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xposition (5 classes)</text:p>
          </table:table-cell>
          <table:table-cell table:style-name="ce4" office:value-type="string">
            <text:p>traces d'incend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9.3">
            <text:p>9.3</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9">
            <text:p>0.9</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
            <text:p>2</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29">
            <text:p>2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20">
            <text:p>20</text:p>
          </table:table-cell>
          <table:table-cell table:style-name="ce6" office:value-type="float" office:value="1">
            <text:p>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
            <text:p>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2">
            <text:p>2</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
            <text:p>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
            <text:p>2</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98.7">
            <text:p>98.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318220/499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incendie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lacettes d'échantillonnage avec/sans traces étendues d'incendie (par exemple végétation au sol brûlée, couches de sol ou parties d'arbres carbonisées) sur la surface d’interprétation (50 × 50 m). Source: relevé de terrain (MID 203: Brand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43:50+02:00</meta:creation-date>
    <dc:date>2024-06-13T12:43:50+02:00</dc:date>
    <dc:title>Untitled Spreadsheet</dc:title>
    <dc:description/>
    <dc:subject/>
    <meta:keyword/>
    <meta:user-defined meta:name="Company"/>
    <meta:user-defined meta:name="category"/>
  </office:meta>
</office:document-meta>
</file>