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0859">
            <text:p>508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06">
            <text:p>14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65">
            <text:p>98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40">
            <text:p>14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06">
            <text:p>20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12">
            <text:p>22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06">
            <text:p>19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41">
            <text:p>108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60">
            <text:p>11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80">
            <text:p>42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57">
            <text:p>57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98">
            <text:p>617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6941">
            <text:p>16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4">
            <text:p>7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57">
            <text:p>16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86">
            <text:p>17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5">
            <text:p>12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04">
            <text:p>29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94">
            <text:p>15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01">
            <text:p>20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6">
            <text:p>13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69">
            <text:p>22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18774/500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12:52+02:00</meta:creation-date>
    <dc:date>2024-05-26T03:12:52+02:00</dc:date>
    <dc:title>Untitled Spreadsheet</dc:title>
    <dc:description/>
    <dc:subject/>
    <meta:keyword/>
    <meta:user-defined meta:name="Company"/>
    <meta:user-defined meta:name="category"/>
  </office:meta>
</office:document-meta>
</file>