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38">
            <text:p>893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9">
            <text:p>499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25">
            <text:p>972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83">
            <text:p>1238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84">
            <text:p>1358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94">
            <text:p>799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1">
            <text:p>21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53">
            <text:p>255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185">
            <text:p>9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98">
            <text:p>353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619">
            <text:p>106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2">
            <text:p>6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2">
            <text:p>6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92">
            <text:p>412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81">
            <text:p>3958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537">
            <text:p>4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0">
            <text:p>2346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44">
            <text:p>1284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61">
            <text:p>45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22">
            <text:p>31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7">
            <text:p>106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51">
            <text:p>138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50">
            <text:p>1595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22">
            <text:p>152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5">
            <text:p>929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35">
            <text:p>2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30">
            <text:p>284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79">
            <text:p>557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88">
            <text:p>6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0">
            <text:p>8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95">
            <text:p>8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57">
            <text:p>737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647">
            <text:p>12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590">
            <text:p>845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131">
            <text:p>10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04">
            <text:p>780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21">
            <text:p>466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74">
            <text:p>258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18.05.2024 #1321323/5030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31:35+02:00</meta:creation-date>
    <dc:date>2024-06-14T08:31:35+02:00</dc:date>
    <dc:title>Untitled Spreadsheet</dc:title>
    <dc:description/>
    <dc:subject/>
    <meta:keyword/>
    <meta:user-defined meta:name="Company"/>
    <meta:user-defined meta:name="category"/>
  </office:meta>
</office:document-meta>
</file>