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rinnovazione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rinnovazione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8.05.2024 #1321845/503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rinnovazione (3 classi)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giovani piante di conifere o latifoglie con una lunghezza di almeno 10 cm, radicate su un albero o arbusto morto a terra con un diametro a petto d'uomo (DPU) di almeno 12 cm, in 3 classi. Fonte: rilievo sul terreno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8:52+02:00</meta:creation-date>
    <dc:date>2024-05-26T18:58:52+02:00</dc:date>
    <dc:title>Untitled Spreadsheet</dc:title>
    <dc:description/>
    <dc:subject/>
    <meta:keyword/>
    <meta:user-defined meta:name="Company"/>
    <meta:user-defined meta:name="category"/>
  </office:meta>
</office:document-meta>
</file>