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oupe d'essences dominant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4.8">
            <text:p>4.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1.1">
            <text:p>11.1</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1.1">
            <text:p>11.1</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0.9">
            <text:p>0.9</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9.1">
            <text:p>9.1</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7.8">
            <text:p>7.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7.3">
            <text:p>7.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22249/503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00:52+02:00</meta:creation-date>
    <dc:date>2024-06-06T18:00:52+02:00</dc:date>
    <dc:title>Untitled Spreadsheet</dc:title>
    <dc:description/>
    <dc:subject/>
    <meta:keyword/>
    <meta:user-defined meta:name="Company"/>
    <meta:user-defined meta:name="category"/>
  </office:meta>
</office:document-meta>
</file>