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engruppe</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0.1">
            <text:p>100.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7.1">
            <text:p>7.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4">
            <text:p>44</text:p>
          </table:table-cell>
          <table:table-cell table:style-name="ce6" office:value-type="float" office:value="9.3">
            <text:p>9.3</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110">
            <text:p>11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4">
            <text:p>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7">
            <text:p>20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3">
            <text:p>40.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0.5">
            <text:p>110.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9">
            <text:p>8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9.2">
            <text:p>20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22.8">
            <text:p>12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22474/504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55:39+02:00</meta:creation-date>
    <dc:date>2024-05-26T21:55:39+02:00</dc:date>
    <dc:title>Untitled Spreadsheet</dc:title>
    <dc:description/>
    <dc:subject/>
    <meta:keyword/>
    <meta:user-defined meta:name="Company"/>
    <meta:user-defined meta:name="category"/>
  </office:meta>
</office:document-meta>
</file>