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1.9">
            <text:p>10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1.5">
            <text:p>1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4">
            <text:p>11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1.8">
            <text:p>10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3.7">
            <text:p>33.7</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9.4">
            <text:p>20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5">
            <text:p>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47.7">
            <text:p>47.7</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5">
            <text:p>5</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8.2">
            <text:p>8.2</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4">
            <text:p>2.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5">
            <text:p>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9.8">
            <text:p>9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6.6">
            <text:p>6.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
            <text:p>60.3</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45.8">
            <text:p>45.8</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22485/504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01:14+02:00</meta:creation-date>
    <dc:date>2024-06-06T00:01:14+02:00</dc:date>
    <dc:title>Untitled Spreadsheet</dc:title>
    <dc:description/>
    <dc:subject/>
    <meta:keyword/>
    <meta:user-defined meta:name="Company"/>
    <meta:user-defined meta:name="category"/>
  </office:meta>
</office:document-meta>
</file>