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8">
            <text:p>19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1685">
            <text:p>216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628">
            <text:p>6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14">
            <text:p>114</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9">
            <text:p>529</text:p>
          </table:table-cell>
          <table:table-cell table:style-name="ce6" office:value-type="float" office:value="-1">
            <text:p>-1</text:p>
          </table:table-cell>
          <table:table-cell table:style-name="ce6" office:value-type="float" office:value="326">
            <text:p>3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62">
            <text:p>3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3">
            <text:p>313</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65">
            <text:p>65</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5">
            <text:p>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7">
            <text:p>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6">
            <text:p>816</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8">
            <text:p>8</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7590">
            <text:p>759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2599/50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9:30+02:00</meta:creation-date>
    <dc:date>2024-06-12T11:59:30+02:00</dc:date>
    <dc:title>Untitled Spreadsheet</dc:title>
    <dc:description/>
    <dc:subject/>
    <meta:keyword/>
    <meta:user-defined meta:name="Company"/>
    <meta:user-defined meta:name="category"/>
  </office:meta>
</office:document-meta>
</file>