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958cm" fo:break-before="auto"/>
    </style:style>
    <style:style style:family="table-column" style:name="co_0_38">
      <style:table-column-properties style:column-width="1.058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83.81">
            <text:p>13583.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1.76">
            <text:p>5191.76</text:p>
          </table:table-cell>
          <table:table-cell table:style-name="ce6" office:value-type="float" office:value="26">
            <text:p>26</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18.19">
            <text:p>6118.1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84.64">
            <text:p>25984.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83.81">
            <text:p>-13583.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1.76">
            <text:p>-5191.76</text:p>
          </table:table-cell>
          <table:table-cell table:style-name="ce6" office:value-type="float" office:value="26">
            <text:p>26</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118.19">
            <text:p>-6118.1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84.64">
            <text:p>-25984.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0.05">
            <text:p>3940.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11862.61">
            <text:p>11862.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2528.05">
            <text:p>2528.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17.53">
            <text:p>3417.53</text:p>
          </table:table-cell>
          <table:table-cell table:style-name="ce6" office:value-type="float" office:value="35">
            <text:p>35</text:p>
          </table:table-cell>
          <table:table-cell table:style-name="ce6" office:value-type="float" office:value="3272.63">
            <text:p>3272.6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496.06">
            <text:p>749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51.38">
            <text:p>36851.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40.05">
            <text:p>-3940.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11862.61">
            <text:p>-11862.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2528.05">
            <text:p>-2528.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17.53">
            <text:p>-3417.53</text:p>
          </table:table-cell>
          <table:table-cell table:style-name="ce6" office:value-type="float" office:value="35">
            <text:p>35</text:p>
          </table:table-cell>
          <table:table-cell table:style-name="ce6" office:value-type="float" office:value="-3272.63">
            <text:p>-3272.6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496.06">
            <text:p>-749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51.38">
            <text:p>-36851.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1.49">
            <text:p>2891.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454.83">
            <text:p>7454.8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9.13">
            <text:p>-289.1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40.29">
            <text:p>3440.29</text:p>
          </table:table-cell>
          <table:table-cell table:style-name="ce6" office:value-type="float" office:value="37">
            <text:p>37</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2263.59">
            <text:p>2263.59</text:p>
          </table:table-cell>
          <table:table-cell table:style-name="ce6" office:value-type="float" office:value="41">
            <text:p>41</text:p>
          </table:table-cell>
          <table:table-cell table:style-name="ce6" office:value-type="float" office:value="7252.22">
            <text:p>7252.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71.69">
            <text:p>26671.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1.49">
            <text:p>-2891.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454.83">
            <text:p>-7454.8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9.13">
            <text:p>289.1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40.29">
            <text:p>-3440.29</text:p>
          </table:table-cell>
          <table:table-cell table:style-name="ce6" office:value-type="float" office:value="37">
            <text:p>37</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2263.59">
            <text:p>-2263.59</text:p>
          </table:table-cell>
          <table:table-cell table:style-name="ce6" office:value-type="float" office:value="41">
            <text:p>41</text:p>
          </table:table-cell>
          <table:table-cell table:style-name="ce6" office:value-type="float" office:value="-7252.22">
            <text:p>-7252.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71.69">
            <text:p>-26671.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98.71">
            <text:p>1398.71</text:p>
          </table:table-cell>
          <table:table-cell table:style-name="ce6" office:value-type="float" office:value="134">
            <text:p>134</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1033.83">
            <text:p>1033.83</text:p>
          </table:table-cell>
          <table:table-cell table:style-name="ce6" office:value-type="float" office:value="58">
            <text:p>58</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97">
            <text:p>1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4.14">
            <text:p>364.14</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4065.63">
            <text:p>4065.63</text:p>
          </table:table-cell>
          <table:table-cell table:style-name="ce6" office:value-type="float" office:value="31">
            <text:p>31</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323.33">
            <text:p>-323.33</text:p>
          </table:table-cell>
          <table:table-cell table:style-name="ce6" office:value-type="float" office:value="376">
            <text:p>376</text:p>
          </table:table-cell>
          <table:table-cell table:style-name="ce6" office:value-type="float" office:value="-32.49">
            <text:p>-32.49</text:p>
          </table:table-cell>
          <table:table-cell table:style-name="ce6" office:value-type="float" office:value="2202">
            <text:p>220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1238.92">
            <text:p>11238.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98.71">
            <text:p>-1398.71</text:p>
          </table:table-cell>
          <table:table-cell table:style-name="ce6" office:value-type="float" office:value="134">
            <text:p>134</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1033.83">
            <text:p>-1033.83</text:p>
          </table:table-cell>
          <table:table-cell table:style-name="ce6" office:value-type="float" office:value="58">
            <text:p>58</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97">
            <text:p>1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4.14">
            <text:p>-364.14</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4065.63">
            <text:p>-4065.63</text:p>
          </table:table-cell>
          <table:table-cell table:style-name="ce6" office:value-type="float" office:value="31">
            <text:p>31</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323.33">
            <text:p>323.33</text:p>
          </table:table-cell>
          <table:table-cell table:style-name="ce6" office:value-type="float" office:value="376">
            <text:p>376</text:p>
          </table:table-cell>
          <table:table-cell table:style-name="ce6" office:value-type="float" office:value="32.49">
            <text:p>32.49</text:p>
          </table:table-cell>
          <table:table-cell table:style-name="ce6" office:value-type="float" office:value="2202">
            <text:p>220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1238.92">
            <text:p>-11238.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86.47">
            <text:p>-386.47</text:p>
          </table:table-cell>
          <table:table-cell table:style-name="ce6" office:value-type="float" office:value="200">
            <text:p>2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1468.95">
            <text:p>-1468.95</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86.47">
            <text:p>386.47</text:p>
          </table:table-cell>
          <table:table-cell table:style-name="ce6" office:value-type="float" office:value="200">
            <text:p>2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1468.95">
            <text:p>1468.95</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1">
            <text:p>-43.61</text:p>
          </table:table-cell>
          <table:table-cell table:style-name="ce6" office:value-type="float" office:value="1124">
            <text:p>1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34">
            <text:p>2084.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96.48">
            <text:p>3496.4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1">
            <text:p>43.61</text:p>
          </table:table-cell>
          <table:table-cell table:style-name="ce6" office:value-type="float" office:value="1124">
            <text:p>1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4.34">
            <text:p>-2084.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6.48">
            <text:p>-3496.4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542/505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50:24+02:00</meta:creation-date>
    <dc:date>2024-06-04T08:50:24+02:00</dc:date>
    <dc:title>Untitled Spreadsheet</dc:title>
    <dc:description/>
    <dc:subject/>
    <meta:keyword/>
    <meta:user-defined meta:name="Company"/>
    <meta:user-defined meta:name="category"/>
  </office:meta>
</office:document-meta>
</file>