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6.7">
            <text:p>36.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1.8">
            <text:p>41.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6.1">
            <text:p>6.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3.8">
            <text:p>73.8</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9">
            <text:p>9</text:p>
          </table:table-cell>
          <table:table-cell table:style-name="ce6" office:value-type="float" office:value="64">
            <text:p>64</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8">
            <text:p>20.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76.5">
            <text:p>76.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0.2">
            <text:p>20.2</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19.3">
            <text:p>19.3</text:p>
          </table:table-cell>
          <table:table-cell table:style-name="ce6" office:value-type="string">
            <text:p>.</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4">
            <text:p>5.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8.7">
            <text:p>8.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3914/505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50:20+02:00</meta:creation-date>
    <dc:date>2024-05-28T05:50:20+02:00</dc:date>
    <dc:title>Untitled Spreadsheet</dc:title>
    <dc:description/>
    <dc:subject/>
    <meta:keyword/>
    <meta:user-defined meta:name="Company"/>
    <meta:user-defined meta:name="category"/>
  </office:meta>
</office:document-meta>
</file>