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
            <text:p>2</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7">
            <text:p>8.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
            <text:p>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
            <text:p>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
            <text:p>2</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
            <text:p>1</text:p>
          </table:table-cell>
          <table:table-cell table:style-name="ce6" office:value-type="float" office:value="10.7">
            <text:p>1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5.3">
            <text:p>5.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9.3">
            <text:p>9.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3.9">
            <text:p>3.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5.7">
            <text:p>5.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2.8">
            <text:p>32.8</text:p>
          </table:table-cell>
          <table:table-cell table:style-name="ce6" office:value-type="float" office:value="3">
            <text:p>3</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72.1">
            <text:p>72.1</text:p>
          </table:table-cell>
          <table:table-cell table:style-name="ce6" office:value-type="float" office:value="2">
            <text:p>2</text:p>
          </table:table-cell>
          <table:table-cell table:style-name="ce6" office:value-type="float" office:value="79.9">
            <text:p>79.9</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3">
            <text:p>3</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5.8">
            <text:p>5.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8.6">
            <text:p>8.6</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5">
            <text:p>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7.6">
            <text:p>7.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73.9">
            <text:p>73.9</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63.5">
            <text:p>6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2">
            <text:p>2</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57">
            <text:p>57</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64.5">
            <text:p>6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chweizerisches Landesforstinventar, 05.03.2024 #1324119/505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45:42+02:00</meta:creation-date>
    <dc:date>2024-05-10T09:45:42+02:00</dc:date>
    <dc:title>Untitled Spreadsheet</dc:title>
    <dc:description/>
    <dc:subject/>
    <meta:keyword/>
    <meta:user-defined meta:name="Company"/>
    <meta:user-defined meta:name="category"/>
  </office:meta>
</office:document-meta>
</file>