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354">
            <text:p>58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99">
            <text:p>16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97">
            <text:p>29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01">
            <text:p>39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08">
            <text:p>19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26">
            <text:p>45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68">
            <text:p>382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56">
            <text:p>24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10">
            <text:p>12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76">
            <text:p>12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24764/506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13:59+02:00</meta:creation-date>
    <dc:date>2024-05-26T13:13:59+02:00</dc:date>
    <dc:title>Untitled Spreadsheet</dc:title>
    <dc:description/>
    <dc:subject/>
    <meta:keyword/>
    <meta:user-defined meta:name="Company"/>
    <meta:user-defined meta:name="category"/>
  </office:meta>
</office:document-meta>
</file>