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54467">
            <text:p>54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9">
            <text:p>379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00">
            <text:p>18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36">
            <text:p>41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78">
            <text:p>35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7">
            <text:p>22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2">
            <text:p>12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8784">
            <text:p>587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1">
            <text:p>16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85">
            <text:p>305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11">
            <text:p>399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09">
            <text:p>20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09">
            <text:p>46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08">
            <text:p>385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86">
            <text:p>25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78">
            <text:p>130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21">
            <text:p>12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24768/5065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4:04:38+02:00</meta:creation-date>
    <dc:date>2024-05-26T14:04:38+02:00</dc:date>
    <dc:title>Untitled Spreadsheet</dc:title>
    <dc:description/>
    <dc:subject/>
    <meta:keyword/>
    <meta:user-defined meta:name="Company"/>
    <meta:user-defined meta:name="category"/>
  </office:meta>
</office:document-meta>
</file>