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aérienne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13836">
            <text:p>138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22">
            <text:p>49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49">
            <text:p>106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69">
            <text:p>115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66">
            <text:p>57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42">
            <text:p>141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79">
            <text:p>104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38">
            <text:p>6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3">
            <text:p>30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24">
            <text:p>100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58">
            <text:p>160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78">
            <text:p>60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789">
            <text:p>11878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2185">
            <text:p>121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13">
            <text:p>58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4">
            <text:p>41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90">
            <text:p>71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40">
            <text:p>107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80">
            <text:p>55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42">
            <text:p>50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09">
            <text:p>66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620">
            <text:p>6562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021">
            <text:p>260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56">
            <text:p>83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46">
            <text:p>90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39">
            <text:p>178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09">
            <text:p>22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98">
            <text:p>69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722">
            <text:p>197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521">
            <text:p>155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49">
            <text:p>86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2">
            <text:p>39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66">
            <text:p>49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51">
            <text:p>109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31">
            <text:p>174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687">
            <text:p>126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4409">
            <text:p>18440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8.05.2024 #1327611/5093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aérienne des arbres vifs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oids sec (masse) des parties aériennes des arbres et arbustes vifs d'au moins 12 cm de diamètre à hauteur de poitrine (DHP). Celui-ci se compose du bois de tige, du bois des branches et des aiguilles/feuill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9:46:08+02:00</meta:creation-date>
    <dc:date>2024-05-30T19:46:08+02:00</dc:date>
    <dc:title>Untitled Spreadsheet</dc:title>
    <dc:description/>
    <dc:subject/>
    <meta:keyword/>
    <meta:user-defined meta:name="Company"/>
    <meta:user-defined meta:name="category"/>
  </office:meta>
</office:document-meta>
</file>