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3843">
            <text:p>438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027">
            <text:p>280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30">
            <text:p>17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29">
            <text:p>108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23">
            <text:p>169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703">
            <text:p>12270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1436">
            <text:p>414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61">
            <text:p>86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86">
            <text:p>78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06">
            <text:p>69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909">
            <text:p>6690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5278">
            <text:p>852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688">
            <text:p>366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016">
            <text:p>250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71">
            <text:p>117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01">
            <text:p>18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57">
            <text:p>12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612">
            <text:p>18961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27622/5093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1:53:54+02:00</meta:creation-date>
    <dc:date>2024-05-18T21:53:54+02:00</dc:date>
    <dc:title>Untitled Spreadsheet</dc:title>
    <dc:description/>
    <dc:subject/>
    <meta:keyword/>
    <meta:user-defined meta:name="Company"/>
    <meta:user-defined meta:name="category"/>
  </office:meta>
</office:document-meta>
</file>