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4496">
            <text:p>14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09">
            <text:p>5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95">
            <text:p>9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41">
            <text:p>12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08">
            <text:p>152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32">
            <text:p>105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21">
            <text:p>6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29">
            <text:p>108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23">
            <text:p>169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703">
            <text:p>1227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379">
            <text:p>123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90">
            <text:p>60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75">
            <text:p>4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55">
            <text:p>7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37">
            <text:p>109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55">
            <text:p>48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06">
            <text:p>69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909">
            <text:p>669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875">
            <text:p>268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84">
            <text:p>99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50">
            <text:p>166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278">
            <text:p>23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60">
            <text:p>8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63">
            <text:p>200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69">
            <text:p>157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64">
            <text:p>84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71">
            <text:p>117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1">
            <text:p>18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57">
            <text:p>128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612">
            <text:p>18961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327624/5093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27:33+02:00</meta:creation-date>
    <dc:date>2024-05-27T10:27:33+02:00</dc:date>
    <dc:title>Untitled Spreadsheet</dc:title>
    <dc:description/>
    <dc:subject/>
    <meta:keyword/>
    <meta:user-defined meta:name="Company"/>
    <meta:user-defined meta:name="category"/>
  </office:meta>
</office:document-meta>
</file>