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· diamètre à hauteur de poitrine (≤ ou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diamètre à hauteur de poitrine (≤ ou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ec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vif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rt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vif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.7">
            <text:p>6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7">
            <text:p>6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ire forestier national suisse, 18.05.2024 #1329244/5109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≤ ou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Diamètre à hauteur de poitrine (DHP) des arbres et arbustes à partir de 12 cm de DHP, divisé en deux classes: «jusqu'à 30 cm de DHP» et «plus de 30 cm de DHP»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6:41:49+02:00</meta:creation-date>
    <dc:date>2024-06-05T16:41:49+02:00</dc:date>
    <dc:title>Untitled Spreadsheet</dc:title>
    <dc:description/>
    <dc:subject/>
    <meta:keyword/>
    <meta:user-defined meta:name="Company"/>
    <meta:user-defined meta:name="category"/>
  </office:meta>
</office:document-meta>
</file>