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997">
            <text:p>13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8">
            <text:p>47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8">
            <text:p>9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83">
            <text:p>8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361">
            <text:p>9236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1374">
            <text:p>413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37">
            <text:p>12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63">
            <text:p>15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92">
            <text:p>26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14">
            <text:p>352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76">
            <text:p>14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46">
            <text:p>358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42">
            <text:p>265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7">
            <text:p>14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36">
            <text:p>190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26">
            <text:p>31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874">
            <text:p>30487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371">
            <text:p>553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15">
            <text:p>16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57">
            <text:p>328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13">
            <text:p>447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42">
            <text:p>18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29">
            <text:p>443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57">
            <text:p>335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87">
            <text:p>8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4">
            <text:p>10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65">
            <text:p>26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46">
            <text:p>39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08">
            <text:p>282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234">
            <text:p>39723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4591">
            <text:p>145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91">
            <text:p>7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4">
            <text:p>79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817">
            <text:p>9781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1825">
            <text:p>418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37">
            <text:p>15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16">
            <text:p>26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27">
            <text:p>35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97">
            <text:p>36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99">
            <text:p>27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1">
            <text:p>15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84">
            <text:p>20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63">
            <text:p>322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63">
            <text:p>192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221">
            <text:p>31222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17">
            <text:p>564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0">
            <text:p>20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14">
            <text:p>33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1">
            <text:p>45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19">
            <text:p>19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82">
            <text:p>45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90">
            <text:p>34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92">
            <text:p>41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83">
            <text:p>298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329353/511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3:59:09+02:00</meta:creation-date>
    <dc:date>2024-06-04T03:59:09+02:00</dc:date>
    <dc:title>Untitled Spreadsheet</dc:title>
    <dc:description/>
    <dc:subject/>
    <meta:keyword/>
    <meta:user-defined meta:name="Company"/>
    <meta:user-defined meta:name="category"/>
  </office:meta>
</office:document-meta>
</file>