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0">
            <text:p>92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143">
            <text:p>121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5">
            <text:p>89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19">
            <text:p>8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71">
            <text:p>7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2">
            <text:p>8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47">
            <text:p>111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781">
            <text:p>877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5168">
            <text:p>451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76">
            <text:p>126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55">
            <text:p>240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31">
            <text:p>328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41">
            <text:p>150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21">
            <text:p>34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96">
            <text:p>28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85">
            <text:p>15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18">
            <text:p>8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18">
            <text:p>22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01">
            <text:p>34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61">
            <text:p>229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833">
            <text:p>31883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311">
            <text:p>57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58">
            <text:p>16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78">
            <text:p>18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65">
            <text:p>29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77">
            <text:p>417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31">
            <text:p>18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40">
            <text:p>42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19">
            <text:p>348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32">
            <text:p>19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70">
            <text:p>11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89">
            <text:p>300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93">
            <text:p>428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08">
            <text:p>34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614">
            <text:p>40661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68">
            <text:p>76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903">
            <text:p>129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92">
            <text:p>9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138">
            <text:p>961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6239">
            <text:p>46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95">
            <text:p>13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04">
            <text:p>157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75">
            <text:p>24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46">
            <text:p>34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78">
            <text:p>16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86">
            <text:p>36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63">
            <text:p>300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04">
            <text:p>7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53">
            <text:p>24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18">
            <text:p>366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87">
            <text:p>24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012">
            <text:p>3360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01">
            <text:p>1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34">
            <text:p>19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6">
            <text:p>30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95">
            <text:p>43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76">
            <text:p>20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98">
            <text:p>44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95">
            <text:p>36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97">
            <text:p>21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3">
            <text:p>12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32">
            <text:p>369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18.05.2024 #1329372/5111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59:01+02:00</meta:creation-date>
    <dc:date>2024-06-09T19:59:01+02:00</dc:date>
    <dc:title>Untitled Spreadsheet</dc:title>
    <dc:description/>
    <dc:subject/>
    <meta:keyword/>
    <meta:user-defined meta:name="Company"/>
    <meta:user-defined meta:name="category"/>
  </office:meta>
</office:document-meta>
</file>