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2">
            <text:p>1419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1192">
            <text:p>311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86">
            <text:p>15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61">
            <text:p>10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13">
            <text:p>7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99">
            <text:p>8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91">
            <text:p>11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442">
            <text:p>854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6764">
            <text:p>1267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683">
            <text:p>646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00">
            <text:p>47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40">
            <text:p>22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92">
            <text:p>349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31">
            <text:p>249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010">
            <text:p>3210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956">
            <text:p>1579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069">
            <text:p>800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61">
            <text:p>577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53">
            <text:p>30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91">
            <text:p>43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22">
            <text:p>36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452">
            <text:p>40645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46">
            <text:p>964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56">
            <text:p>142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3549">
            <text:p>335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92">
            <text:p>176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434">
            <text:p>954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1398">
            <text:p>1313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801">
            <text:p>70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77">
            <text:p>496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23">
            <text:p>24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70">
            <text:p>372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08">
            <text:p>266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476">
            <text:p>340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947">
            <text:p>1649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493">
            <text:p>88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551">
            <text:p>61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68">
            <text:p>33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27">
            <text:p>46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24">
            <text:p>400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329390/511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2:13:43+02:00</meta:creation-date>
    <dc:date>2024-06-05T22:13:43+02:00</dc:date>
    <dc:title>Untitled Spreadsheet</dc:title>
    <dc:description/>
    <dc:subject/>
    <meta:keyword/>
    <meta:user-defined meta:name="Company"/>
    <meta:user-defined meta:name="category"/>
  </office:meta>
</office:document-meta>
</file>