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diametro a petto d'uomo (≤ risp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diametro a petto d'uomo (≤ risp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2">
            <text:p>141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1477">
            <text:p>11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1">
            <text:p>34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9">
            <text:p>5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46">
            <text:p>7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37">
            <text:p>7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3">
            <text:p>7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99">
            <text:p>8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91">
            <text:p>11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442">
            <text:p>854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3960">
            <text:p>439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95">
            <text:p>12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40">
            <text:p>129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42">
            <text:p>2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28">
            <text:p>32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33">
            <text:p>13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58">
            <text:p>34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24">
            <text:p>29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39">
            <text:p>9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40">
            <text:p>22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92">
            <text:p>349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31">
            <text:p>249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010">
            <text:p>3210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436">
            <text:p>55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35">
            <text:p>15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31">
            <text:p>16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1">
            <text:p>299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74">
            <text:p>406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42">
            <text:p>17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95">
            <text:p>41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97">
            <text:p>3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32">
            <text:p>21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56">
            <text:p>11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08">
            <text:p>11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53">
            <text:p>30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91">
            <text:p>43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22">
            <text:p>368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452">
            <text:p>40645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46">
            <text:p>964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56">
            <text:p>1425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6">
            <text:p>88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0">
            <text:p>65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434">
            <text:p>954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5401">
            <text:p>45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46">
            <text:p>127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20">
            <text:p>136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31">
            <text:p>25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99">
            <text:p>33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39">
            <text:p>149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08">
            <text:p>366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00">
            <text:p>30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54">
            <text:p>19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87">
            <text:p>9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3">
            <text:p>24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70">
            <text:p>372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08">
            <text:p>266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476">
            <text:p>340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895">
            <text:p>578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06">
            <text:p>31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83">
            <text:p>42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79">
            <text:p>19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05">
            <text:p>45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30">
            <text:p>37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10">
            <text:p>23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4">
            <text:p>12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68">
            <text:p>33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27">
            <text:p>469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24">
            <text:p>400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910">
            <text:p>4359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329392/5111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≤ risp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a petto d'uomo (DPU) degli alberi e arbusti a partire da 12 cm di DPU, suddivisi in due classi «DPU fino a 30 cm» e «DPU superiore a 30 cm»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07:11:52+02:00</meta:creation-date>
    <dc:date>2024-06-01T07:11:52+02:00</dc:date>
    <dc:title>Untitled Spreadsheet</dc:title>
    <dc:description/>
    <dc:subject/>
    <meta:keyword/>
    <meta:user-defined meta:name="Company"/>
    <meta:user-defined meta:name="category"/>
  </office:meta>
</office:document-meta>
</file>