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8">
            <text:p>926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91">
            <text:p>142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1709">
            <text:p>317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289">
            <text:p>152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87">
            <text:p>10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05">
            <text:p>8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43">
            <text:p>9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25">
            <text:p>11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458">
            <text:p>864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0596">
            <text:p>1305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560">
            <text:p>675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59">
            <text:p>469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01">
            <text:p>243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30">
            <text:p>376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76">
            <text:p>265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623">
            <text:p>3336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306">
            <text:p>1623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850">
            <text:p>828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046">
            <text:p>570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06">
            <text:p>326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72">
            <text:p>470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01">
            <text:p>382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081">
            <text:p>42008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21">
            <text:p>102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4136">
            <text:p>341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59">
            <text:p>17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10">
            <text:p>11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42">
            <text:p>9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99">
            <text:p>13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746">
            <text:p>9674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5209">
            <text:p>1352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012">
            <text:p>730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05">
            <text:p>49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89">
            <text:p>26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81">
            <text:p>402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15">
            <text:p>285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611">
            <text:p>35361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345">
            <text:p>1693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471">
            <text:p>904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015">
            <text:p>61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81">
            <text:p>509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14">
            <text:p>41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329399/5111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9:01:36+02:00</meta:creation-date>
    <dc:date>2024-06-06T09:01:36+02:00</dc:date>
    <dc:title>Untitled Spreadsheet</dc:title>
    <dc:description/>
    <dc:subject/>
    <meta:keyword/>
    <meta:user-defined meta:name="Company"/>
    <meta:user-defined meta:name="category"/>
  </office:meta>
</office:document-meta>
</file>