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366">
            <text:p>4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72">
            <text:p>1277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2">
            <text:p>40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93">
            <text:p>1819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9405">
            <text:p>29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262">
            <text:p>152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18">
            <text:p>79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62">
            <text:p>93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613">
            <text:p>836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0055">
            <text:p>1200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612">
            <text:p>656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12">
            <text:p>48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69">
            <text:p>248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39">
            <text:p>377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88">
            <text:p>288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276">
            <text:p>3252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460">
            <text:p>1494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74">
            <text:p>808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760">
            <text:p>57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87">
            <text:p>32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01">
            <text:p>47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06">
            <text:p>409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889">
            <text:p>4088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9">
            <text:p>631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99">
            <text:p>1339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8">
            <text:p>1971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2338">
            <text:p>323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83">
            <text:p>17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85">
            <text:p>11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99">
            <text:p>93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24">
            <text:p>108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9">
            <text:p>14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949">
            <text:p>9594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27349">
            <text:p>1273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507">
            <text:p>72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68">
            <text:p>51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92">
            <text:p>278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97">
            <text:p>409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99">
            <text:p>315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012">
            <text:p>3520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9687">
            <text:p>1596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0">
            <text:p>90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154">
            <text:p>63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18.05.2024 #1329414/5111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2:29:25+02:00</meta:creation-date>
    <dc:date>2024-06-06T02:29:25+02:00</dc:date>
    <dc:title>Untitled Spreadsheet</dc:title>
    <dc:description/>
    <dc:subject/>
    <meta:keyword/>
    <meta:user-defined meta:name="Company"/>
    <meta:user-defined meta:name="category"/>
  </office:meta>
</office:document-meta>
</file>