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.5">
            <text:p>55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8.7">
            <text:p>54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7.5">
            <text:p>44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.9">
            <text:p>5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9.8">
            <text:p>6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8.4">
            <text:p>6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.9">
            <text:p>47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5.2">
            <text:p>47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0.3">
            <text:p>49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18.05.2024 #1329463/5112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9:03:56+02:00</meta:creation-date>
    <dc:date>2024-06-06T09:03:56+02:00</dc:date>
    <dc:title>Untitled Spreadsheet</dc:title>
    <dc:description/>
    <dc:subject/>
    <meta:keyword/>
    <meta:user-defined meta:name="Company"/>
    <meta:user-defined meta:name="category"/>
  </office:meta>
</office:document-meta>
</file>