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3994">
            <text:p>53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82">
            <text:p>378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91">
            <text:p>17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97">
            <text:p>41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40">
            <text:p>35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86">
            <text:p>2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79">
            <text:p>10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01">
            <text:p>47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06">
            <text:p>409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889">
            <text:p>4088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29666/511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4:58:35+02:00</meta:creation-date>
    <dc:date>2024-06-05T04:58:35+02:00</dc:date>
    <dc:title>Untitled Spreadsheet</dc:title>
    <dc:description/>
    <dc:subject/>
    <meta:keyword/>
    <meta:user-defined meta:name="Company"/>
    <meta:user-defined meta:name="category"/>
  </office:meta>
</office:document-meta>
</file>