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tensione dei danni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stensione dei danni (10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.3">
            <text:p>5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.2">
            <text:p>41.2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18.05.2024 #1330490/5122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tensione dei danni (10 classi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Aree di saggio senza/con zone danneggiate nell'area di interpretazione (50 ×50 m) ed estensione del danno in dieci classi, determinata in base alla proporzione della superficie danneggiata rispetto all'area di interpretazione coperta da bosco. Fonte: rilievo sul terreno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20:28:09+02:00</meta:creation-date>
    <dc:date>2024-06-10T20:28:09+02:00</dc:date>
    <dc:title>Untitled Spreadsheet</dc:title>
    <dc:description/>
    <dc:subject/>
    <meta:keyword/>
    <meta:user-defined meta:name="Company"/>
    <meta:user-defined meta:name="category"/>
  </office:meta>
</office:document-meta>
</file>