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21-30 cm</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31-40 cm</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420">
            <text:p>42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41-50 cm</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630">
            <text:p>263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51-60 cm</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61-70 cm</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11"/>
        </table:table-row>
        <table:table-row>
          <table:table-cell table:style-name="ce5" office:value-type="string">
            <text:p>71-80 cm</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480">
            <text:p>148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gt;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
            <text:p>10</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1666/513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6:25+02:00</meta:creation-date>
    <dc:date>2024-06-15T13:56:25+02:00</dc:date>
    <dc:title>Untitled Spreadsheet</dc:title>
    <dc:description/>
    <dc:subject/>
    <meta:keyword/>
    <meta:user-defined meta:name="Company"/>
    <meta:user-defined meta:name="category"/>
  </office:meta>
</office:document-meta>
</file>